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letter-kerning="false" style:font-name-asian="Times New Roman" style:font-size-asian="16pt" style:font-weight-asian="bold" style:font-name-complex="Times New Roman"/>
    </style:style>
    <style:style style:name="P2" style:family="paragraph" style:parent-style-name="Standard">
      <style:text-properties fo:font-size="18pt" fo:font-weight="bold" style:letter-kerning="false" style:font-name-asian="Times New Roman" style:font-size-asian="18pt" style:font-weight-asian="bold" style:font-name-complex="Times New Roman" style:font-size-complex="18pt"/>
    </style:style>
    <style:style style:name="P3" style:family="paragraph" style:parent-style-name="Standard">
      <style:text-properties fo:font-size="18pt" style:letter-kerning="false" style:font-name-asian="Times New Roman" style:font-size-asian="18pt" style:font-name-complex="Times New Roman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letter-kerning="false" style:font-name-asian="Times New Roman" style:font-size-asian="22pt" style:font-weight-asian="bold" style:font-name-complex="Times New Roman" style:font-size-complex="18pt"/>
    </style:style>
    <style:style style:name="P5" style:family="paragraph" style:parent-style-name="Standard">
      <style:text-properties fo:font-size="14pt" style:letter-kerning="false" style:font-name-asian="Times New Roman" style:font-size-asian="14pt" style:font-name-complex="Times New Roman"/>
    </style:style>
    <style:style style:name="P6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letter-kerning="false" style:font-name-asian="Times New Roman" style:font-name-complex="Times New Roman"/>
    </style:style>
    <style:style style:name="P7" style:family="paragraph" style:parent-style-name="Standard">
      <style:text-properties style:letter-kerning="false" style:font-name-asian="Times New Roman" style:font-name-complex="Times New Roman"/>
    </style:style>
    <style:style style:name="P8" style:family="paragraph" style:parent-style-name="Standard">
      <style:paragraph-properties fo:margin-left="1.501cm" fo:margin-right="0cm" fo:text-indent="0cm" style:auto-text-indent="false"/>
      <style:text-properties style:letter-kerning="false" style:font-name-asian="Times New Roman" style:font-name-complex="Times New Roman"/>
    </style:style>
    <style:style style:name="P9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letter-kerning="false" style:font-name-asian="Times New Roman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fo:font-size="12pt" fo:font-weight="bold" style:letter-kerning="false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/>
      <style:text-properties fo:font-size="12pt" style:letter-kerning="false" style:font-name-asian="Times New Roman" style:font-size-asian="12pt" style:font-name-complex="Times New Roman" style:font-size-complex="12pt"/>
    </style:style>
    <style:style style:name="P12" style:family="paragraph" style:parent-style-name="Standard">
      <style:text-properties fo:font-size="12pt" style:letter-kerning="false" style:font-name-asian="Times New Roman" style:font-size-asian="12pt" style:font-name-complex="Times New Roman" style:font-size-complex="12pt"/>
    </style:style>
    <style:style style:name="P13" style:family="paragraph" style:parent-style-name="Standard">
      <style:text-properties fo:font-size="12pt" style:letter-kerning="false" style:font-name-asian="Times New Roman" style:font-size-asian="12pt" style:font-name-complex="Times New Roman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fo:font-size="9pt" style:letter-kerning="false" style:font-name-asian="Times New Roman" style:font-size-asian="9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WWNum1">
      <style:paragraph-properties fo:margin-top="0cm" fo:margin-bottom="0.282cm" style:contextual-spacing="true"/>
    </style:style>
    <style:style style:name="P17" style:family="paragraph" style:parent-style-name="Standard" style:list-style-name="WWNum2">
      <style:paragraph-properties fo:margin-top="1.058cm" fo:margin-bottom="0.282cm" style:contextual-spacing="true" fo:break-before="page"/>
    </style:style>
    <style:style style:name="P18" style:family="paragraph" style:parent-style-name="Standard" style:list-style-name="WWNum2">
      <style:paragraph-properties fo:margin-left="1.259cm" fo:margin-right="0cm" fo:margin-top="1.058cm" fo:margin-bottom="0.282cm" style:contextual-spacing="false" fo:text-indent="-0.63cm" style:auto-text-indent="false"/>
    </style:style>
    <style:style style:name="P19" style:family="paragraph" style:parent-style-name="Standard">
      <style:paragraph-properties fo:margin-top="0cm" fo:margin-bottom="0.106cm" style:contextual-spacing="false"/>
    </style:style>
    <style:style style:name="P20" style:family="paragraph" style:parent-style-name="Standard">
      <style:paragraph-properties fo:margin-left="3.752cm" fo:margin-right="0cm" fo:margin-top="0cm" fo:margin-bottom="0.106cm" style:contextual-spacing="false" fo:text-indent="-3.752cm" style:auto-text-indent="false"/>
    </style:style>
    <style:style style:name="P21" style:family="paragraph" style:parent-style-name="Standard">
      <style:paragraph-properties fo:margin-top="0cm" fo:margin-bottom="0cm" style:contextual-spacing="false"/>
    </style:style>
    <style:style style:name="P22" style:family="paragraph" style:parent-style-name="Standard">
      <style:paragraph-properties fo:margin-left="3cm" fo:margin-right="0cm" fo:margin-top="0cm" fo:margin-bottom="0cm" style:contextual-spacing="false" fo:text-indent="0cm" style:auto-text-indent="false"/>
    </style:style>
    <style:style style:name="P23" style:family="paragraph" style:parent-style-name="Standard">
      <style:paragraph-properties fo:margin-left="3cm" fo:margin-right="0cm" fo:text-indent="0cm" style:auto-text-indent="false"/>
    </style:style>
    <style:style style:name="P24" style:family="paragraph" style:parent-style-name="Standard">
      <style:paragraph-properties fo:margin-left="2.752cm" fo:margin-right="0cm" fo:margin-top="0cm" fo:margin-bottom="0.106cm" style:contextual-spacing="false" fo:text-indent="-2.752cm" style:auto-text-indent="false"/>
    </style:style>
    <style:style style:name="P25" style:family="paragraph" style:parent-style-name="Standard">
      <style:paragraph-properties fo:margin-left="2.752cm" fo:margin-right="0cm" fo:text-indent="-2.752cm" style:auto-text-indent="false"/>
    </style:style>
    <style:style style:name="P26" style:family="paragraph" style:parent-style-name="Standard" style:list-style-name="WWNum2">
      <style:paragraph-properties fo:margin-left="1.259cm" fo:margin-right="0cm" fo:margin-top="1.058cm" fo:margin-bottom="0.282cm" style:contextual-spacing="false" fo:text-indent="-0.63cm" style:auto-text-indent="false"/>
      <style:text-properties fo:font-size="16pt" fo:font-weight="bold" officeooo:rsid="001b4e04" style:letter-kerning="false" style:font-name-asian="Times New Roman" style:font-size-asian="16pt" style:font-weight-asian="bold" style:font-name-complex="Times New Roman" style:font-size-complex="16pt" style:font-weight-complex="bold"/>
    </style:style>
    <style:style style:name="P27" style:family="paragraph" style:parent-style-name="Standard" style:list-style-name="WWNum3">
      <style:paragraph-properties fo:margin-left="1.752cm" fo:margin-right="0cm" fo:margin-top="0cm" fo:margin-bottom="0.282cm" style:contextual-spacing="true" fo:text-indent="-0.75cm" style:auto-text-indent="false"/>
    </style:style>
    <style:style style:name="P28" style:family="paragraph" style:parent-style-name="Standard" style:list-style-name="WWNum3">
      <style:paragraph-properties fo:margin-top="0cm" fo:margin-bottom="0.282cm" style:contextual-spacing="true"/>
    </style:style>
    <style:style style:name="P29" style:family="paragraph" style:parent-style-name="Standard" style:list-style-name="WWNum3">
      <style:paragraph-properties fo:margin-top="0cm" fo:margin-bottom="0.282cm" style:contextual-spacing="true"/>
      <style:text-properties officeooo:rsid="001b4e04" officeooo:paragraph-rsid="001b4e04"/>
    </style:style>
    <style:style style:name="P30" style:family="paragraph" style:parent-style-name="Standard">
      <style:text-properties officeooo:paragraph-rsid="0023db86"/>
    </style:style>
    <style:style style:name="T1" style:family="text">
      <style:text-properties fo:font-size="16pt" fo:font-weight="bold" style:letter-kerning="false" style:font-name-asian="Times New Roman" style:font-size-asian="16pt" style:font-weight-asian="bold" style:font-name-complex="Times New Roman"/>
    </style:style>
    <style:style style:name="T2" style:family="text">
      <style:text-properties fo:font-size="18pt" style:letter-kerning="false" style:font-name-asian="Times New Roman" style:font-size-asian="18pt" style:font-name-complex="Times New Roman"/>
    </style:style>
    <style:style style:name="T3" style:family="text">
      <style:text-properties fo:font-size="22pt" fo:font-weight="bold" style:letter-kerning="false" style:font-name-asian="Times New Roman" style:font-size-asian="22pt" style:font-weight-asian="bold" style:font-name-complex="Times New Roman" style:font-size-complex="18pt"/>
    </style:style>
    <style:style style:name="T4" style:family="text">
      <style:text-properties fo:font-size="14pt" style:letter-kerning="false" style:font-name-asian="Times New Roman" style:font-size-asian="14pt" style:font-name-complex="Times New Roman"/>
    </style:style>
    <style:style style:name="T5" style:family="text">
      <style:text-properties style:letter-kerning="false" style:font-name-asian="Times New Roman" style:font-name-complex="Times New Roman"/>
    </style:style>
    <style:style style:name="T6" style:family="text">
      <style:text-properties style:letter-kerning="false" style:font-name-asian="Times New Roman" style:font-name-complex="Times New Roman" style:font-style-complex="italic"/>
    </style:style>
    <style:style style:name="T7" style:family="text">
      <style:text-properties fo:font-size="12pt" fo:font-weight="bold" style:letter-kerning="false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bold" style:letter-kerning="false" style:font-name-asian="Times New Roman" style:font-size-asian="12pt" style:font-weight-asian="bold" style:font-name-complex="Times New Roman" style:font-weight-complex="bold"/>
    </style:style>
    <style:style style:name="T10" style:family="text">
      <style:text-properties fo:font-size="12pt" fo:font-weight="bold" officeooo:rsid="0023db86" style:letter-kerning="false" style:font-name-asian="Times New Roman" style:font-size-asian="12pt" style:font-weight-asian="bold" style:font-name-complex="Times New Roman" style:font-weight-complex="bold"/>
    </style:style>
    <style:style style:name="T11" style:family="text">
      <style:text-properties fo:font-size="12pt" style:letter-kerning="false" style:font-name-asian="Times New Roman" style:font-size-asian="12pt" style:font-name-complex="Times New Roman" style:font-size-complex="12pt"/>
    </style:style>
    <style:style style:name="T12" style:family="text">
      <style:text-properties fo:font-size="12pt" style:letter-kerning="false" style:font-name-asian="Times New Roman" style:font-size-asian="12pt" style:font-name-complex="Times New Roman" style:font-size-complex="12pt" style:font-weight-complex="bold"/>
    </style:style>
    <style:style style:name="T13" style:family="text">
      <style:text-properties fo:font-size="12pt" officeooo:rsid="001b4e04" style:letter-kerning="false" style:font-name-asian="Times New Roman" style:font-size-asian="12pt" style:font-name-complex="Times New Roman" style:font-size-complex="12pt"/>
    </style:style>
    <style:style style:name="T14" style:family="text">
      <style:text-properties fo:font-size="12pt" style:letter-kerning="false" style:font-name-asian="Times New Roman" style:font-size-asian="12pt" style:font-name-complex="Times New Roman" style:font-weight-complex="bold"/>
    </style:style>
    <style:style style:name="T15" style:family="text">
      <style:text-properties fo:font-size="12pt" officeooo:rsid="00276616" style:letter-kerning="false" style:font-name-asian="Times New Roman" style:font-size-asian="12pt" style:font-name-complex="Times New Roman" style:font-weight-complex="bold"/>
    </style:style>
    <style:style style:name="T16" style:family="text">
      <style:text-properties fo:font-size="12pt" style:text-underline-style="solid" style:text-underline-width="auto" style:text-underline-color="font-color" style:letter-kerning="false" style:font-name-asian="Times New Roman" style:font-size-asian="12pt" style:font-name-complex="Times New Roman" style:font-size-complex="12pt"/>
    </style:style>
    <style:style style:name="T17" style:family="text">
      <style:text-properties fo:font-size="12pt" style:text-underline-style="solid" style:text-underline-width="auto" style:text-underline-color="font-color" style:letter-kerning="false" style:font-name-asian="Times New Roman" style:font-size-asian="12pt" style:font-name-complex="Times New Roman" style:font-size-complex="12pt" style:font-weight-complex="bold"/>
    </style:style>
    <style:style style:name="T18" style:family="text">
      <style:text-properties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tyle="italic" style:letter-kerning="false" style:font-name-asian="Times New Roman" style:font-style-asian="italic" style:font-name-complex="Times New Roman"/>
    </style:style>
    <style:style style:name="T20" style:family="text">
      <style:text-properties fo:font-size="9pt" style:letter-kerning="false" style:font-name-asian="Times New Roman" style:font-size-asian="9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/>
      <text:p text:style-name="P4"/>
      <text:p text:style-name="P15"><text:span text:style-name="T3">Výroční zpráva Historického spolku městečka Kvasice, z.s. za rok 2024</text:span><text:span text:style-name="T3"/></text:p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Standard"><text:span text:style-name="T4">Obsah:</text:span><text:span text:style-name="T4"/></text:p>
      <text:p text:style-name="P5"/>
      <text:list text:style-name="WWNum1">
        <text:list-item>
          <text:p text:style-name="P16"><text:span text:style-name="T4">Základní údaje o spolku</text:span><text:span text:style-name="T4"/></text:p>
        </text:list-item>
        <text:list-item>
          <text:p text:style-name="P16"><text:span text:style-name="T4">Činnost spolku za rok 2024</text:span><text:span text:style-name="T4"/></text:p>
        </text:list-item>
        <text:list-item>
          <text:p text:style-name="P16"><text:span text:style-name="T4">Plán práce na rok 2025</text:span><text:span text:style-name="T2"/></text:p>
        </text:list-item>
        <text:list-item>
          <text:p text:style-name="P16"><text:span text:style-name="T4">Hospodaření spolku</text:span><text:span text:style-name="T2"/></text:p>
        </text:list-item>
        <text:list-item>
          <text:p text:style-name="P16"><text:span text:style-name="T4">Závěr a poděkování</text:span><text:span text:style-name="T4"/></text:p>
        </text:list-item>
      </text:list>
      <text:p text:style-name="P6"/>
      <text:p text:style-name="P7"/>
      <text:list xml:id="list4001580163" text:style-name="WWNum2">
        <text:list-item>
          <text:p text:style-name="P17"><text:span text:style-name="T1">Základní údaje o spolku</text:span><text:span text:style-name="T1"/></text:p>
        </text:list-item>
      </text:list>
      <text:p text:style-name="P10"/>
      <text:p text:style-name="P19"><text:span text:style-name="T6">Název spolku:</text:span><text:span text:style-name="T5"><text:tab/><text:tab/>Historický spolek městečka Kvasice, z.s.</text:span><text:span text:style-name="T5"/></text:p>
      <text:p text:style-name="P19"><text:span text:style-name="T6">Sídlo spolku:<text:tab/><text:tab/></text:span><text:span text:style-name="T5">A. Dohnala 18, 768 21 Kvasice</text:span><text:span text:style-name="T5"/></text:p>
      <text:p text:style-name="P19"><text:span text:style-name="T6">IČO:</text:span><text:span text:style-name="T5"><text:tab/><text:tab/><text:tab/>14003139</text:span><text:span text:style-name="T5"/></text:p>
      <text:p text:style-name="P19"><text:span text:style-name="T6">Datum vzniku:<text:tab/><text:tab/></text:span><text:span text:style-name="T5">10.12.2021</text:span><text:span text:style-name="T5"/></text:p>
      <text:p text:style-name="P20"><text:span text:style-name="T6">Účel spolku</text:span><text:span text:style-name="T19">:</text:span><text:span text:style-name="T5"><text:tab/>záchrana, obnova a zachování movitých a nemovitých, zaniklých a přírodních památek nacházejících se v regionu Kvasic a okolí</text:span><text:span text:style-name="T5"/></text:p>
      <text:p text:style-name="P19"><text:span text:style-name="T6">Nejvyšší orgán spolku</text:span><text:span text:style-name="T19">:</text:span><text:span text:style-name="T5"> <text:tab/>členská schůze</text:span><text:span text:style-name="T5"/></text:p>
      <text:p text:style-name="P21"><text:span text:style-name="T6">Statutární orgán: </text:span><text:span text:style-name="T5"><text:s text:c="9"/><text:tab/>výbor spolku zvolen na ustavující schůzi na 3 roky ve složení:</text:span><text:span text:style-name="T5"/></text:p>
      <text:p text:style-name="P22"><text:span text:style-name="T5"><text:s text:c="7"/><text:tab/>Květoslava Koutňáková</text:span><text:span text:style-name="T5"/></text:p>
      <text:p text:style-name="P22"><text:span text:style-name="T5"><text:s text:c="7"/><text:tab/>Václav Dosoudil</text:span><text:span text:style-name="T5"/></text:p>
      <text:p text:style-name="P22"><text:span text:style-name="T5"><text:s text:c="6"/><text:tab/>Petr Kvapil</text:span><text:span text:style-name="T5"/></text:p>
      <text:p text:style-name="P22"><text:span text:style-name="T5"><text:s text:c="6"/><text:tab/>Josef Papež</text:span><text:span text:style-name="T5"/></text:p>
      <text:p text:style-name="P22"><text:span text:style-name="T5"><text:s text:c="7"/><text:tab/>Jaroslav Ševčík do 22.10.2024</text:span><text:span text:style-name="T5"/></text:p>
      <text:p text:style-name="P23"><text:span text:style-name="T5"><text:s text:c="8"/>Jiří Vojtek od 22.10.2024</text:span><text:span text:style-name="T5"/></text:p>
      <text:p text:style-name="P24"><text:span text:style-name="T6">Způsob jednání:<text:tab/><text:tab/></text:span><text:span text:style-name="T5">za výbor jedná každý člen samostatně. K písemnému právnímu úkonu je <text:s text:c="61"/></text:span><text:span text:style-name="T5"/></text:p>
      <text:p text:style-name="P25"><text:span text:style-name="T5"><text:s text:c="42"/>nezbytný souhlas a podpis dvou členů výboru (od 22.10.2024)</text:span><text:span text:style-name="T5"/></text:p>
      <text:p text:style-name="P19"><text:span text:style-name="T6">Počet členů: <text:s text:c="2"/></text:span><text:span text:style-name="T19"><text:s text:c="17"/></text:span><text:span text:style-name="T6">23</text:span><text:span text:style-name="T5"> členů </text:span><text:span text:style-name="T5"/></text:p>
      <text:p text:style-name="P8"/>
      <text:list xml:id="list92526517118642" text:continue-numbering="true" text:style-name="WWNum2">
        <text:list-item>
          <text:p text:style-name="P18"><text:span text:style-name="T1">Činnost spolku za rok 2024</text:span><text:span text:style-name="T1"/></text:p>
        </text:list-item>
      </text:list>
      <text:p text:style-name="P21"><text:span text:style-name="T11">Poslední </text:span><text:span text:style-name="T16">výroční schůze</text:span><text:span text:style-name="T11"> Historického spolku městečka Kvasice se konala 5.3. 2024. </text:span><text:span text:style-name="T16">Členská</text:span><text:span text:style-name="T11"> </text:span><text:span text:style-name="T16">schůze</text:span><text:span text:style-name="T11"> spojená s volbou nového výboru a odsouhlasením nových spolkových stanov proběhla 22.10.2024. Aktivity během roku koordinoval </text:span><text:span text:style-name="T16">výbor spolku</text:span><text:span text:style-name="T11">, který se sešel celkem 7x.</text:span><text:span text:style-name="T11"/></text:p>
      <text:p text:style-name="P21"><text:span text:style-name="T11"><text:s/></text:span><text:span text:style-name="T20"/></text:p>
      <text:p text:style-name="P21"><text:span text:style-name="T11">Jednou z hlavních činností spolku byla </text:span><text:span text:style-name="T16">spolupráce s obcí Kvasice při obnově křížové cesty </text:span><text:span text:style-name="T11">v Kvasicích. Spolek se staral o technickou přípravu a publicitu obnovy křížové cesty na svých webových stránkách a v regionálním tisku. Naši členové a příznivci provedli jako každoročně </text:span><text:span text:style-name="T16">před Velikonocemi úklid trasy křížové cesty a samotného vrcholku Kalvárie</text:span><text:span text:style-name="T11">.</text:span><text:span text:style-name="T11"/></text:p>
      <text:p text:style-name="P14"/>
      <text:p text:style-name="P21"><text:span text:style-name="T11">V roce 2024 spolek připomínal dvě významná výročí osobností Kvasic.</text:span><text:span text:style-name="T11"/></text:p>
      <text:p text:style-name="P21"><text:span text:style-name="T11">V červnu vyvrcholily akce v rámci </text:span><text:span text:style-name="T8">Roku Antoše Dohnala</text:span><text:span text:style-name="T11"> vzpomínkovým večerem, při němž náš člen Petr Klapil při přednášce seznámil veřejnost se spisovatelovým životem a dílem. Představena byla rovněž nová publikace o A. Dohnalovi a </text:span><text:span text:style-name="T16">pamětní plaketa</text:span><text:span text:style-name="T11">, vydaná při příležitosti 200. výročí jeho narození.</text:span><text:span text:style-name="T11"/></text:p>
      <text:p text:style-name="P21"><text:span text:style-name="T11">V listopadu proběhla jako připomenutí 175. výročí narození a </text:span><text:span text:style-name="T16">80. výročí úmrtí </text:span><text:span text:style-name="T11">kvasického občana, významného šlechtitele a podnikatele </text:span><text:span text:style-name="T8">Emanuela Proskowetze</text:span><text:span text:style-name="T11"> mladšího odborná </text:span><text:soft-page-break/><text:span text:style-name="T16">konference Od Hané k Evropě</text:span><text:span text:style-name="T11">. Akce se zúčastnilo na 110 odborníků i místních občanů. Náš spolek byl společně s Obcí Kvasice, Zemědělským výzkumným ústavem šlechtitelským v Kroměříži a Výzkumným ústavem pivovarnickým a sladovnickým spolupořadatelem konference. Při této příležitosti byla představena nová publikace naší členky Květy Koutňákové </text:span><text:span text:style-name="T8">Světlo a stín</text:span><text:span text:style-name="T11"> o historii domu č.p. 18 (budova obecního úřadu) a rodu Proskowetzů. Součástí byla rovněž </text:span><text:span text:style-name="T16">výstava o rodu Proskowetzů</text:span><text:span text:style-name="T11"> v Kvasicích a rozvoji podnikání v 19. a 20. století. </text:span><text:span text:style-name="T11"/></text:p>
      <text:p text:style-name="P14"/>
      <text:p text:style-name="P11"/>
      <text:p text:style-name="P21"><text:span text:style-name="T11">Díky prostředkům z veřejné finanční podpory obce Kvasice ve výši </text:span><text:span text:style-name="T8">100 000,- Kč</text:span><text:span text:style-name="T11"> se podařilo pořídit nový </text:span><text:span text:style-name="T16">obrázek Panny Marie Pomocné</text:span><text:span text:style-name="T11"> do niky na průčelí kapličky na Mariánově. Z této dotace byly dále zaplaceny náklady na tisk obou nových publikací a na vyražení pamětní </text:span><text:span text:style-name="T16">plakety A. Dohnala</text:span><text:span text:style-name="T11">. Dále byla obnovena náhrobní deska Jana Wundera na místním hřbitově.</text:span><text:span text:style-name="T11"/></text:p>
      <text:p text:style-name="P21"><text:span text:style-name="T11"><text:s text:c="2"/></text:span><text:span text:style-name="T11"/></text:p>
      <text:p text:style-name="Standard"><text:span text:style-name="T11">Z naší další činnosti. V březnu se za účasti více než 40 posluchačů konala beseda s paní </text:span><text:span text:style-name="T18">Ludmilou Paličkovou</text:span><text:span text:style-name="T11"> o </text:span><text:span text:style-name="T16">činnosti partyzánského oddílu Olga</text:span><text:span text:style-name="T11"> a událostech v Hošticích na sklonku války. V listopadu proběhla další přednáška s názvem </text:span><text:span text:style-name="T16">Po stopách chřibské autostrády </text:span><text:span text:style-name="T11">v podání Mgr. Pavla Zrny, které se zúčastnilo rovněž přes 40 zájemců o regionální historii.</text:span><text:span text:style-name="T11"/></text:p>
      <text:p text:style-name="Standard"><text:span text:style-name="T16">125. výročí narození</text:span><text:span text:style-name="T11"> kvasického rodáka, spisovatele </text:span><text:span text:style-name="T8">Jindřicha Spáčila</text:span><text:span text:style-name="T11">, jsme si v květnu připomněli vycházkou do míst v Chřibech, která byla Spáčilovi blízká. V roce 2024 byla také dokončena </text:span><text:span text:style-name="T16">kopie barokní oltářní kulisy z kapličky na Vrážisku</text:span><text:span text:style-name="T11">. Všech pět obrazů bylo s poděkováním vedení obce i občanům představeno při výstavě o pouti v budově obecního úřadu. Na panelech byla připomenuta i další letošní výročí kvasických osobností včetně prvního zlatého československého olympionika </text:span><text:span text:style-name="T8">Bedřicha Šupčíka</text:span><text:span text:style-name="T11">. </text:span><text:span text:style-name="T11"/></text:p>
      <text:p text:style-name="P12"/>
      <text:list xml:id="list92525628275594" text:continue-numbering="true" text:style-name="WWNum2">
        <text:list-item>
          <text:p text:style-name="P26">Plán práce na rok 2025</text:p>
        </text:list-item>
      </text:list>
      <text:list text:style-name="WWNum3">
        <text:list-item>
          <text:p text:style-name="P27"><text:span text:style-name="T11">Zpracování výroční zprávy a účetní uzávěrky za rok 2024</text:span><text:span text:style-name="T11"/></text:p>
        </text:list-item>
        <text:list-item>
          <text:p text:style-name="P27"><text:span text:style-name="T11">Vyúčtování dotace od Obce Kvasice, podání žádosti na rok 2025</text:span><text:span text:style-name="T11"/></text:p>
        </text:list-item>
        <text:list-item>
          <text:p text:style-name="P27"><text:span text:style-name="T11">Osazení barokní obrazové kulisy do kaple na Vrážisku</text:span><text:span text:style-name="T11"/></text:p>
        </text:list-item>
        <text:list-item>
          <text:p text:style-name="P27"><text:span text:style-name="T11">Akce pro žáky ZŠ (např. zájezd, přednáška) dle požadavků vedení školy</text:span><text:span text:style-name="T11"/></text:p>
        </text:list-item>
        <text:list-item>
          <text:p text:style-name="P27"><text:span text:style-name="T11">Údržba okolí křížové cesty, pravidelná brigáda před Velikonocemi </text:span><text:span text:style-name="T11"/></text:p>
        </text:list-item>
        <text:list-item>
          <text:p text:style-name="P27"><text:span text:style-name="T11">Prezentace činnosti spolku v Kvasických novinách a sdělovacích prostředcích</text:span><text:span text:style-name="T11"/></text:p>
        </text:list-item>
        <text:list-item>
          <text:p text:style-name="P27"><text:span text:style-name="T11">Videoskeče o kvasických pamětihodnostech pro starší děti </text:span><text:span text:style-name="T11"/></text:p>
        </text:list-item>
        <text:list-item>
          <text:p text:style-name="P28"><text:span text:style-name="T11"><text:s/></text:span><text:span text:style-name="T13">Společná návštěva Muzejní noci v Brně</text:span><text:span text:style-name="T11"/></text:p>
        </text:list-item>
        <text:list-item>
          <text:p text:style-name="P29"><text:span text:style-name="T11"><text:s/>Výstava nově získaných historických památek, fotografií a filmů z Kvasic </text:span><text:span text:style-name="T11"/></text:p>
        </text:list-item>
        <text:list-item>
          <text:p text:style-name="P29"><text:span text:style-name="T11"><text:s/>Vyčištění okolí pramene Karoliny nad Kvasicemi</text:span><text:span text:style-name="T11"/></text:p>
          <text:p text:style-name="P29"/>
        </text:list-item>
      </text:list>
      <text:list xml:id="list92527085950088" text:continue-list="list92525628275594" text:style-name="WWNum2">
        <text:list-item>
          <text:p text:style-name="P18"><text:soft-page-break/><text:span text:style-name="T1">Hospodaření spolku</text:span><text:span text:style-name="T1"/></text:p>
        </text:list-item>
      </text:list>
      <text:p text:style-name="P30"><text:span text:style-name="T14">Spolek má zřízen účet u </text:span><text:span text:style-name="T9">FIO banky</text:span><text:span text:style-name="T14"> a jeho stav k 31.12.2024 činil </text:span><text:span text:style-name="T10">90 209,</text:span><text:span text:style-name="T9">- Kč,</text:span><text:span text:style-name="T14"> </text:span><text:span text:style-name="T14"/></text:p>
      <text:p text:style-name="P30"><text:span text:style-name="T14">stav pokladny <text:s/></text:span><text:span text:style-name="T10">7 839</text:span><text:span text:style-name="T9">,- Kč</text:span><text:span text:style-name="T14">. Vedením účetnictví byla pověřena paní </text:span><text:span text:style-name="T9">Libuše Staňková</text:span><text:span text:style-name="T14">.</text:span><text:span text:style-name="T14"/></text:p>
      <text:p text:style-name="Standard"><text:span text:style-name="T14">V roce 2024 byla v rámci veřejné finanční podpory přidělena Historickému spolku městečka Kvasice, z.s. dotace ve výši 100 000,- Kč na vydání publikací o A.Dohnalovi a Světlo a stín, dále na vyražení pamětní plakety A.Dohnala, pořízení obrázku na průčelí kaple na Mariánově, na organizaci konference Od Hané k Evropě a na obnovu desky hrobu J.Wundera.</text:span><text:span text:style-name="T14"/></text:p>
      <text:p text:style-name="Standard"><text:span text:style-name="T14">Dále spolek obdržel dar ve výši 50 000,- Kč od fy RAPOS, spol s r.o. Holešov, dary od členů spolku a občanů Kvasic. Účelově poskytnuté příspěvky na obnovu křížové cesty ve výši 24 250,-Kč (pan Kolomazník, manželé Vaculíkovi, od návštěvníků hodové výstavy v roce 2023 a adventní akce v muzeu) byly na základě smlouvy převedeny na Obec Kvasice jako stavebníka a investora obnovy. Jednotlivé položky účetnictví spolku jsou patrné z účetní uzávěrky, která je přílohu této výroční zprávy. <text:s/></text:span><text:span text:style-name="T14"/></text:p>
      <text:list xml:id="list92526784104467" text:continue-numbering="true" text:style-name="WWNum2">
        <text:list-item>
          <text:p text:style-name="P18"><text:span text:style-name="T1">Poděkování</text:span><text:span text:style-name="T1"/></text:p>
        </text:list-item>
      </text:list>
      <text:p text:style-name="Standard"><text:span text:style-name="T12">Výbor spolku děkuje všem </text:span><text:span text:style-name="T17">členům</text:span><text:span text:style-name="T12"> a </text:span><text:span text:style-name="T17">příznivcům</text:span><text:span text:style-name="T12">, kteří se na jeho činnosti a aktivitách podíleli. Za podporu děkujeme našim </text:span><text:span text:style-name="T17">dárcům</text:span><text:span text:style-name="T12"> a všem organizacím a institucím, u kterých jsme nalezli podporu našich aktivit, zejména při obnově křížové cesty. Mimořádné poděkování vyslovujeme </text:span><text:span text:style-name="T17">vedení a zastupitelům</text:span><text:span text:style-name="T12"> obce Kvasice za věcnou, morální i finanční podporu</text:span><text:span text:style-name="T7">.</text:span><text:span text:style-name="T7"/></text:p>
      <text:p text:style-name="P13"/>
      <text:p text:style-name="P13"/>
      <text:p text:style-name="Standard"><text:span text:style-name="T14">Příloha: účetní uzávěrka za rok 2024</text:span><text:span text:style-name="T14"/></text:p>
      <text:p text:style-name="P13"/>
      <text:p text:style-name="P13"/>
      <text:p text:style-name="Standard"><text:span text:style-name="T14">V Kvasicích dne </text:span><text:span text:style-name="T15">11.3.2025</text:span><text:span text:style-name="T14"/></text:p>
      <text:p text:style-name="P9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letter-kerning="fals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system" style:font-pitch-complex="variable" style:font-size-complex="12pt" style:font-weight-complex="normal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vcik</meta:initial-creator>
    <meta:editing-cycles>16</meta:editing-cycles>
    <meta:creation-date>2024-12-09T08:32:00</meta:creation-date>
    <dc:date>2025-03-12T09:25:25.146000000</dc:date>
    <meta:editing-duration>PT48M35S</meta:editing-duration>
    <meta:generator>LibreOffice/7.5.0.3$Windows_X86_64 LibreOffice_project/c21113d003cd3efa8c53188764377a8272d9d6de</meta:generator>
    <meta:document-statistic meta:table-count="0" meta:image-count="0" meta:object-count="0" meta:page-count="4" meta:paragraph-count="55" meta:word-count="901" meta:character-count="6055" meta:non-whitespace-character-count="5025"/>
    <meta:user-defined meta:name="AppVersion">16.0000</meta:user-defined>
    <meta:template xlink:type="simple" xlink:actuate="onRequest" xlink:title="Normal" xlink:href=""/>
  </office:meta>
</office:document-meta>
</file>